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schuur, Van Lochemstraat 24, 7511 EH Enschede, Verzoeklocatie 202508110038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1 augustus 2025 hebben wij een aanvraag ontvangen voor het plaatsen van een schuur op de locatie Van Lochemstraat 24. De aanvraag is geregistreerd onder zaaknummer 0153Z20250812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64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20001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plaatsen van een schuur, Van Lochemstraat 24, 7511 EH Enschede, Verzoeklocatie 2025081100388</meta:user-defined>
    <meta:user-defined meta:name="DCTERMS.W3CDTF/DCTERMS.available">2025-08-20</meta:user-defined>
    <meta:user-defined meta:name="DCTERMS.W3CDTF/OVERHEIDop.jaargang">2025</meta:user-defined>
    <meta:user-defined meta:name="OVERHEIDop.publicationIssue">356400</meta:user-defined>
    <meta:user-defined meta:name="OVERHEIDop.GmbID/DC.identifier">gmb-2025-356400</meta:user-defined>
    <meta:user-defined meta:name="OVERHEIDop.versieInformatie"/>
  </office:meta>
</office:document-meta>
</file>