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15 augustus 2025 t/m 18 augustus 2028 - Vis - Wekelijks op vrijdag - Wijkmarkt Meijhors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5</text:p>
            <text:p text:style-name="common-al">
            <text:span text:style-name="nadrukvet">Omschrijving: </text:span>Standplaatsvergunning op gemeentegrond (Winkelcentrum Meijhorst W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112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4-08-2025</text:p>
            <text:p text:style-name="common-al">
            <text:span text:style-name="nadrukvet">Definitieve beschikking verzonden: </text:span>12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5 tot en met 23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39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15 augustus 2025 t/m 18 augustus 2028 - Vis - Wekelijks op vrijdag - Wijkmarkt Meijhorst te Nijme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99</meta:user-defined>
    <meta:user-defined meta:name="OVERHEIDop.GmbID/DC.identifier">gmb-2025-356399</meta:user-defined>
    <meta:user-defined meta:name="OVERHEIDop.versieInformatie"/>
  </office:meta>
</office:document-meta>
</file>