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bedrijfshal met kantoren aan Koningslinde 1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19, bouwen bedrijfshal met kantoren (tbv uitbreiding naastgelegen pand), ontvangen 6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39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bedrijfshal met kantoren aan Koningslinde 19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96</meta:user-defined>
    <meta:user-defined meta:name="OVERHEIDop.GmbID/DC.identifier">gmb-2025-356396</meta:user-defined>
    <meta:user-defined meta:name="OVERHEIDop.versieInformatie"/>
  </office:meta>
</office:document-meta>
</file>