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penhorsterweg  4 7095B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juli 2025 een besluit genomen op de aanvraag met zaaknummer Z2025-00000239 voor bouwen van een bijgebouw  op locatie Apenhorsterweg  4 7095BE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3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Beschikking op aanvraag op locatie Apenhorsterweg  4 7095BE De Heurne</meta:user-defined>
    <dc:language>nl</dc:language>
    <meta:user-defined meta:name="OVERHEIDop.locatietype/OVERHEIDop.gebiedsmarkering">Vlak</meta:user-defined>
    <meta:user-defined meta:name="DC.title">Kennisgeving besluit op omgevingsvergunning, Apenhorsterweg  4 7095BE De Heurne</meta:user-defined>
    <meta:user-defined meta:name="OVERHEIDop.datumEindeReactietermijn">2025-09-23</meta:user-defined>
    <meta:user-defined meta:name="OVERHEIDop.terinzageleggingBG">https://jeleefomgeving.nl/inzien/813584784/b20cf267-0f73-4e83-b379-d6db7892021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79</meta:user-defined>
    <meta:user-defined meta:name="OVERHEIDop.GmbID/DC.identifier">gmb-2025-356379</meta:user-defined>
    <meta:user-defined meta:name="OVERHEIDop.versieInformatie"/>
  </office:meta>
</office:document-meta>
</file>