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57A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openbare verlichting aan de Boomsteeg, Monnikenstraat, Monnikendwarsstraat, Gordijnensteeg, Oudezijds Achterburgwal en Hoogkamersgang</text:p>
            <text:p text:style-name="common-al">Zaakadres: Oudezijds Achterburgwal 57A 1012DB Amsterdam</text:p>
            <text:p text:style-name="common-al">Datum ontvangst: 16-06-2025</text:p>
            <text:p text:style-name="common-al">Zaaknummer: Z2025-025772</text:p>
            <text:p text:style-name="common-al">DSO-nummer: 2025061601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72</meta:user-defined>
    <meta:user-defined meta:name="DCTERMS.abstract">vervangen van openbare verlichting aan de Boomsteeg, Monnikenstraat, Monnikendwarsstraat, Gordijnensteeg, Oudezijds Achterburgwal en Hoogkamers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57A 1012DB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77</meta:user-defined>
    <meta:user-defined meta:name="OVERHEIDop.GmbID/DC.identifier">gmb-2025-356377</meta:user-defined>
    <meta:user-defined meta:name="OVERHEIDop.versieInformatie"/>
  </office:meta>
</office:document-meta>
</file>