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reststrook grond Sterrenbergweg</text:p>
      <text:section text:name="zakelijke-mededeling_id1-3-2" text:style-name="zakelijke-mededeling">
        <text:section text:name="zakelijke-mededeling-tekst_id1-3-2-1" text:style-name="zakelijke-mededeling-tekst">
          <text:section text:name="tekst_id1-3-2-1-1" text:style-name="tekst">
            <text:p text:style-name="common-al">De gemeente Soest is van plan om een reststrook grond van ongeveer 56 m<text:span text:style-name="sup">2</text:span> langs de Sterrenbergweg (kadastraal bekend gemeente Soest perceel E 4179 ged.) te verkopen aan de ontwikkelaar van het naastgelegen (Elma)terrein, kadastraal perceel E 3977. </text:p>
            <text:p text:style-name="common-al">Op het (Elma)terrein wordt een bouwplan gerealiseerd. Om de nieuwbouw goed aan te laten sluiten op de openbare weg wil de gemeente dat de ontwikkelaar de reststrook grond koopt en meeneemt in de herinrichting van het gebied. De gemeente Soest meent dat deze ontwikkelaar om die reden de enige serieuze gegadigde is om de reststrook grond te kopen. </text:p>
            <text:p text:style-name="common-al">Denkt u dat u ook de gelegenheid moet krijgen om deze strook grond te kopen en daarom als gegadigde dient te worden aangemerkt? Stuur dan binnen 20 kalenderdagen na deze publicatie een gemotiveerde e-mail naar <text:a xlink:href="mailto:vastgoed@soest.nl" xlink:type="simple"><text:span text:style-name="nadrukondlijn">vastgoed@soest.nl</text:span></text:a> onder vermelding van zaaknummer <text:span text:style-name="nadrukvet">1208989</text:span>.</text:p>
            <text:p text:style-name="common-al">Tegen deze voorgenomen verkoop kan <text:span text:style-name="nadrukvet">geen</text:span> zienswijze, bezwaar of beroep worden ingesteld in de zin van de Algemene wet bestuursrecht.</text:p>
            <text:p text:style-name="last-al">Deze bekendmaking kunt u eveneens vinden op <text:a xlink:href="http://www.officielebekendmakingen.nl/gemeenteblad" xlink:type="simple"><text:span text:style-name="nadrukondlijn">www.officielebekendmakingen.nl/gemeentebla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3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Mededeling verkoop reststrook grond Sterrenbergweg</meta:user-defined>
    <meta:user-defined meta:name="DCTERMS.W3CDTF/DCTERMS.available">2025-08-18</meta:user-defined>
    <meta:user-defined meta:name="DCTERMS.W3CDTF/OVERHEIDop.jaargang">2025</meta:user-defined>
    <meta:user-defined meta:name="OVERHEIDop.publicationIssue">356374</meta:user-defined>
    <meta:user-defined meta:name="OVERHEIDop.GmbID/DC.identifier">gmb-2025-356374</meta:user-defined>
    <meta:user-defined meta:name="OVERHEIDop.versieInformatie"/>
  </office:meta>
</office:document-meta>
</file>