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ekangestraat 6 - Koekange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wee bouwplaatsen, het plaatsen van steigers en het plaatsen van opslagruimtes ter hoogte van de Koekangestraat 6 in Den Haag. De aanvraag is ingediend voor de periode van 20 augustus tot en met 30 september 2025.</text:p>
            <text:p text:style-name="common-al"/>
            <text:p text:style-name="common-al">Ons kenmerk: 0134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Koekangestraat 6 - Koekangestraat ter hoogte van huisnummer 6</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7GGB25/9041284</meta:user-defined>
    <meta:user-defined meta:name="DCTERMS.abstract">Het realiseren van twee bouwplaatsen, het plaatsen van steigers en het plaatsen van opslagruimtes ter hoogte van de Koekangestraat 6 in Den Haag. De aanvraag is ingediend voor de periode van 20 augustus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ekangestraat 6 - Koekangestraat ter hoogte van huisnummer 6 te Den Haag</meta:user-defined>
    <meta:user-defined meta:name="DCTERMS.W3CDTF/DCTERMS.available">2025-08-14</meta:user-defined>
    <meta:user-defined meta:name="OVERHEIDop.externeBijlage">Bijlage_57532272_voor_bekendmaking|exb-2025-29889</meta:user-defined>
    <meta:user-defined meta:name="DCTERMS.W3CDTF/OVERHEIDop.jaargang">2025</meta:user-defined>
    <meta:user-defined meta:name="OVERHEIDop.publicationIssue">356372</meta:user-defined>
    <meta:user-defined meta:name="OVERHEIDop.GmbID/DC.identifier">gmb-2025-356372</meta:user-defined>
    <meta:user-defined meta:name="OVERHEIDop.versieInformatie"/>
  </office:meta>
</office:document-meta>
</file>