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in de periode van 1 september tot en met 15 september 2025 voor het promoten van een subsidie voor bewoners in de gemeen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driehoeksreclameborden op grond van de APV (Algemene Plaatselijke Verordening)</text:span>
          </text:p>
            <text:p text:style-name="common-al">Het college van burgemeester en wethouders heeft vergunning verleend voor het plaatsen van driehoeksreclameborden in de periode van 1 september t/m 15 september 2025. Dit voor het promoten van een subsidie voor bewoners in de gemeente Oost Gelre in samenwerking met Energieloket Achterhoek. </text:p>
            <text:p text:style-name="common-al">Datum besluit: 11 augustus 2025</text:p>
            <text:p text:style-name="common-al">Zaaknummer: 3886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36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867-2025</meta:user-defined>
    <dc:language>nl</dc:language>
    <meta:user-defined meta:name="OVERHEIDop.locatietype/OVERHEIDop.gebiedsmarkering">Gemeente</meta:user-defined>
    <meta:user-defined meta:name="DC.title">Toestemming voor het plaatsen van driehoeksreclameborden in de periode van 1 september tot en met 15 september 2025 voor het promoten van een subsidie voor bewoners in de gemeente Oost Gelr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67</meta:user-defined>
    <meta:user-defined meta:name="OVERHEIDop.GmbID/DC.identifier">gmb-2025-356367</meta:user-defined>
    <meta:user-defined meta:name="OVERHEIDop.versieInformatie"/>
  </office:meta>
</office:document-meta>
</file>