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1) boom aan de achterzijde van Willem Barentszstraat 72 vlakbij Joris van Spilbergenstraat 2 (perceel D5161)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aan de achterzijde van Willem Barentszstraat 72 vlakbij Joris van Spilbergenstraat 2 (perceel D5161) in Den Helder - kappen van één (1) boom </text:p>
            <text:p text:style-name="common-al">Verzenddatum: 12-08-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636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6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09</meta:user-defined>
    <meta:user-defined meta:name="DCTERMS.abstract">st/c- kappen van één (1) boom aan de achterzijde van Willem Barentszstraat 72 vlakbij Joris van Spilbergenstraat 2 (perceel D51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één (1) boom aan de achterzijde van Willem Barentszstraat 72 vlakbij Joris van Spilbergenstraat 2 (perceel D5161) in Den Helder</meta:user-defined>
    <meta:user-defined meta:name="DCTERMS.W3CDTF/DCTERMS.available">2025-08-14</meta:user-defined>
    <meta:user-defined meta:name="DCTERMS.W3CDTF/OVERHEIDop.jaargang">2025</meta:user-defined>
    <meta:user-defined meta:name="OVERHEIDop.publicationIssue">356364</meta:user-defined>
    <meta:user-defined meta:name="OVERHEIDop.GmbID/DC.identifier">gmb-2025-356364</meta:user-defined>
    <meta:user-defined meta:name="OVERHEIDop.versieInformatie"/>
  </office:meta>
</office:document-meta>
</file>