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Esch 1A 001, 1A 002, 1A 101, 1A 102, 1A 103, 1A 104, 1A 105, 1A 106, en 1A 107 in Gramsbergen, het toevoegen van een brandtrap en nieuwe doorgang met een wijziging van de trap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formatie over de aanvraag omgevingsvergunning</text:span>
          </text:p>
            <text:list text:style-name="id1-3-2-1-1-3">
              <text:list-item text:style-override="id1-3-2-1-1-3-1">
                <text:number>-</text:number>
                <text:p text:style-name="al">Locatie: De Esch 1A 001, 1A 002, 1A 101, 1A 102, 1A 103, 1A 104, 1A 105, 1A 106, en 1A 107 in Gramsbergen</text:p>
              </text:list-item>
              <text:list-item text:style-override="id1-3-2-1-1-3-2">
                <text:number>-</text:number>
                <text:p text:style-name="al">Omschrijving: het toevoegen van een brandtrap en nieuwe doorgang met een wijziging van de trap (wijziging op reeds verleende vergunning)</text:p>
              </text:list-item>
              <text:list-item text:style-override="id1-3-2-1-1-3-3">
                <text:number>-</text:number>
                <text:p text:style-name="al">Publicatiedatum: 20 augustus 2025</text:p>
              </text:list-item>
              <text:list-item text:style-override="id1-3-2-1-1-3-4">
                <text:number>-</text:number>
                <text:p text:style-name="al">Zaaktype: Omgevingsvergunning</text:p>
              </text:list-item>
              <text:list-item text:style-override="id1-3-2-1-1-3-5">
                <text:number>-</text:number>
                <text:p text:style-name="al">Zaaknummer: V2025-1537-01</text:p>
              </text:list-item>
              <text:list-item text:style-override="id1-3-2-1-1-3-6">
                <text:number>-</text:number>
                <text:p text:style-name="al">DSO-nummer: 2025072301635</text:p>
              </text:list-item>
              <text:list-item text:style-override="id1-3-2-1-1-3-7">
                <text:number>-</text:number>
                <text:p text:style-name="al">Ontvangstdatum: 23 juli 2025</text:p>
              </text:list-item>
            </text:list>
            <text:p text:style-name="common-al"/>
            <text:p text:style-name="common-al"/>
            <text:p text:style-name="common-al">
            <text:span text:style-name="nadrukvet">Bekijken van de aanvraag omgevingsvergunning</text:span>
          </text:p>
            <text:p text:style-name="common-al">Dat kan op het gemeentehuis in Hardenberg. Maak een afspraak met telefoonnummer 140523</text:p>
            <text:p text:style-name="common-al"/>
            <text:p text:style-name="common-al">
            <text:span text:style-name="nadrukvet">Reguliere of uitgebreide voorbereidingsprocedure</text:span>
          </text:p>
            <text:p text:style-name="common-al">Bij het indienen is nog niet duidelijk welke procedure nodig is. Dit is de manier van werken:</text:p>
            <text:list text:style-name="id1-3-2-1-1-11">
              <text:list-item text:style-override="id1-3-2-1-1-11-1">
                <text:number>-</text:number>
                <text:p text:style-name="al">Bij de reguliere procedure wordt het besluit bekend gemaakt. Daarna kan een bezwaarschrift worden ingediend.</text:p>
              </text:list-item>
              <text:list-item text:style-override="id1-3-2-1-1-11-2">
                <text:number>-</text:number>
                <text:p text:style-name="al">Bij de uitgebreide procedure wordt een ontwerpbesluit bekend gemaakt. Deze is daarna te bekijken op https://omgevingswet.overheid.nl/regels-op-de-kaart/ of op afspraak in het gemeentehuis. Daarna kan er een zienswijze worden ingediend. </text:p>
              </text:list-item>
            </text:list>
            <text:p text:style-name="common-al">Wij maken onze besluiten bekend op www.officielebekendmakingen.nl en in weekblad De Toren.</text:p>
            <text:p text:style-name="common-al"/>
            <text:p text:style-name="common-al">
            <text:span text:style-name="nadrukvet">Wilt u op de hoogte gehouden worden van gebeurtenissen in uw buurt?</text:span>
          </text:p>
            <text:p text:style-name="last-al">Meld u dan aan voor de e-mailservice op www.overheid.nl/berichten-over-uw-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36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6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6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37-01</meta:user-defined>
    <meta:user-defined meta:name="DCTERMS.abstract">Binnengekomen aanvraag omgevingsvergunning: De Esch 1A 001, 1A 002, 1A 101, 1A 102, 1A 103, 1A 104, 1A 105, 1A 106, en 1A 107 in Gramsbergen, het toevoegen van een brandtrap en nieuwe doorgang met een wijziging van de trap (wijziging op reeds verleende vergunning)</meta:user-defined>
    <dc:language>nl</dc:language>
    <meta:user-defined meta:name="OVERHEIDop.locatietype/OVERHEIDop.gebiedsmarkering">Punt</meta:user-defined>
    <meta:user-defined meta:name="DC.title">Binnengekomen aanvraag omgevingsvergunning: De Esch 1A 001, 1A 002, 1A 101, 1A 102, 1A 103, 1A 104, 1A 105, 1A 106, en 1A 107 in Gramsbergen, het toevoegen van een brandtrap en nieuwe doorgang met een wijziging van de trap (wijziging op reeds verleende vergunning)</meta:user-defined>
    <meta:user-defined meta:name="DCTERMS.W3CDTF/DCTERMS.available">2025-08-20</meta:user-defined>
    <meta:user-defined meta:name="DCTERMS.W3CDTF/OVERHEIDop.jaargang">2025</meta:user-defined>
    <meta:user-defined meta:name="OVERHEIDop.publicationIssue">356362</meta:user-defined>
    <meta:user-defined meta:name="OVERHEIDop.GmbID/DC.identifier">gmb-2025-356362</meta:user-defined>
    <meta:user-defined meta:name="OVERHEIDop.versieInformatie"/>
  </office:meta>
</office:document-meta>
</file>