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Live in the Park in de Prinsentuin in Leeuwarden (APV-2025-0311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Live in the Park in de Prinsentuin in Leeuwarden. Het evenement is op 5 september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2-08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636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6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6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1185</meta:user-defined>
    <dc:language>nl</dc:language>
    <meta:user-defined meta:name="OVERHEIDop.locatietype/OVERHEIDop.gebiedsmarkering">Vlak</meta:user-defined>
    <meta:user-defined meta:name="DC.title">Verleende geluidsontheffing evenement voor Live in the Park in de Prinsentuin in Leeuwarden (APV-2025-031185)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361</meta:user-defined>
    <meta:user-defined meta:name="OVERHEIDop.GmbID/DC.identifier">gmb-2025-356361</meta:user-defined>
    <meta:user-defined meta:name="OVERHEIDop.versieInformatie"/>
  </office:meta>
</office:document-meta>
</file>