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iezenwegA 2 te Beek en Donk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iezenweg 2A te Beek en Donk. </text:p>
            <text:p text:style-name="common-al">Activiteit: Afwijken van regels in het omgevingsplan</text:p>
            <text:p text:style-name="common-al">Voor: Het vastleggen van het gevoerde assortiment en de activiteiten van tuincentrum de Biezen (BOPA)</text:p>
            <text:p text:style-name="common-al">Datum aanvraag: 21 november 2024</text:p>
            <text:p text:style-name="common-al">DSO verzoeknummer: 2024112101614</text:p>
            <text:p text:style-name="common-al">Besluitdatum: 24 januari 2025</text:p>
            <text:p text:style-name="common-al">Dag van verzending: 24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104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63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1047</meta:user-defined>
    <dc:language>nl</dc:language>
    <meta:user-defined meta:name="DC.title">Gemeente Laarbeek, besluit aanvraag omgevingsvergunning, BiezenwegA 2 te Beek en Donk (BOPA)</meta:user-defined>
    <meta:user-defined meta:name="OVERHEIDop.locatietype/OVERHEIDop.gebiedsmarkering">GeometrieRef</meta:user-defined>
    <meta:user-defined meta:name="DCTERMS.W3CDTF/DCTERMS.available">2025-01-29</meta:user-defined>
    <meta:user-defined meta:name="DCTERMS.W3CDTF/OVERHEIDop.jaargang">2025</meta:user-defined>
    <meta:user-defined meta:name="OVERHEIDop.externeBijlage">GML BOPA Biezenweg 2a Beek en Donk|exb-2025-3418</meta:user-defined>
    <meta:user-defined meta:name="OVERHEIDop.publicationIssue">35636</meta:user-defined>
    <meta:user-defined meta:name="OVERHEIDop.GmbID/DC.identifier">gmb-2025-35636</meta:user-defined>
    <meta:user-defined meta:name="OVERHEIDop.versieInformatie"/>
  </office:meta>
</office:document-meta>
</file>