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deeltelijk intrekken van de omgevingsvergunning activiteit milieu, Bocholterweg 41, 6006T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hebben ontvangen voor het gedeeltelijk intrekken van de omgevingsvergunning activiteit milieu op de locatie Bocholterweg 41, 6006TL Weert. De aanvraag om omgevingsvergunning is ontvangen op 12 augustus 2025 en is geregistreerd onder zaaknummer Z2025-0000151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635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5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5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13</meta:user-defined>
    <meta:user-defined meta:name="DCTERMS.abstract">Betreft: Aanvraag op locatie Bocholterweg 41, 6006TL Weert</meta:user-defined>
    <dc:language>nl</dc:language>
    <meta:user-defined meta:name="OVERHEIDop.locatietype/OVERHEIDop.gebiedsmarkering">Punt</meta:user-defined>
    <meta:user-defined meta:name="DC.title">Aanvraag voor het gedeeltelijk intrekken van de omgevingsvergunning activiteit milieu, Bocholterweg 41, 6006TL Weert</meta:user-defined>
    <meta:user-defined meta:name="DCTERMS.W3CDTF/DCTERMS.available">2025-08-14</meta:user-defined>
    <meta:user-defined meta:name="DCTERMS.W3CDTF/OVERHEIDop.jaargang">2025</meta:user-defined>
    <meta:user-defined meta:name="OVERHEIDop.publicationIssue">356359</meta:user-defined>
    <meta:user-defined meta:name="OVERHEIDop.GmbID/DC.identifier">gmb-2025-356359</meta:user-defined>
    <meta:user-defined meta:name="OVERHEIDop.versieInformatie"/>
  </office:meta>
</office:document-meta>
</file>