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ussenweg 26, 1861 JP Bergen (NH), het kappen van een denneboom, datum ontvangst 11 augustus 2025 (Z2025-00005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635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5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5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71</meta:user-defined>
    <meta:user-defined meta:name="DCTERMS.abstract">Russenweg 26, 1861 JP Bergen (NH), het kappen van een denneboom, datum ontvangst 11 augustus 2025 (Z2025-00005971)</meta:user-defined>
    <dc:language>nl</dc:language>
    <meta:user-defined meta:name="OVERHEIDop.locatietype/OVERHEIDop.gebiedsmarkering">Vlak</meta:user-defined>
    <meta:user-defined meta:name="DC.title">Gemeente Bergen, ontvangen aanvraag omgevingsvergunning, Russenweg 26, 1861 JP Bergen (NH), het kappen van een denneboom, datum ontvangst 11 augustus 2025 (Z2025-00005971)</meta:user-defined>
    <meta:user-defined meta:name="DCTERMS.W3CDTF/DCTERMS.available">2025-08-14</meta:user-defined>
    <meta:user-defined meta:name="DCTERMS.W3CDTF/OVERHEIDop.jaargang">2025</meta:user-defined>
    <meta:user-defined meta:name="OVERHEIDop.publicationIssue">356354</meta:user-defined>
    <meta:user-defined meta:name="OVERHEIDop.GmbID/DC.identifier">gmb-2025-356354</meta:user-defined>
    <meta:user-defined meta:name="OVERHEIDop.versieInformatie"/>
  </office:meta>
</office:document-meta>
</file>