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70 in Noorden  - het realiseren van een tijdelijke brug,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0 in Noorden - zaaknummer Z2025-00003014 - aanvraag omgevingsvergunning voor het realiseren van een tijdelijke brug, in- en uitrit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3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14</meta:user-defined>
    <dc:language>nl</dc:language>
    <meta:user-defined meta:name="OVERHEIDop.locatietype/OVERHEIDop.gebiedsmarkering">Vlak</meta:user-defined>
    <meta:user-defined meta:name="DC.title">Verlenging beslistermijn Simon van Capelweg 70 in Noorden  - het realiseren van een tijdelijke brug, in- en uitr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53</meta:user-defined>
    <meta:user-defined meta:name="OVERHEIDop.GmbID/DC.identifier">gmb-2025-356353</meta:user-defined>
    <meta:user-defined meta:name="OVERHEIDop.versieInformatie"/>
  </office:meta>
</office:document-meta>
</file>