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ietstourtochten op 20 en 21 september 2025 met start en eindpunt aan Wilgendijk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De burgemeester heeft vergunning verleend voor het organiseren van fietstourtochten met start en eindpunt aan de Wilgendijk in Zieuwent op 20 en 21 september 2025.</text:p>
            <text:p text:style-name="common-al">Datum besluit: 6 augustus 2025</text:p>
            <text:p text:style-name="common-al">Zaaknummer: 3134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3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341-2025</meta:user-defined>
    <dc:language>nl</dc:language>
    <meta:user-defined meta:name="OVERHEIDop.locatietype/OVERHEIDop.gebiedsmarkering">Weg</meta:user-defined>
    <meta:user-defined meta:name="DC.title">Toestemming voor het organiseren van fietstourtochten op 20 en 21 september 2025 met start en eindpunt aan Wilgendijk te Zieuwen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52</meta:user-defined>
    <meta:user-defined meta:name="OVERHEIDop.GmbID/DC.identifier">gmb-2025-356352</meta:user-defined>
    <meta:user-defined meta:name="OVERHEIDop.versieInformatie"/>
  </office:meta>
</office:document-meta>
</file>