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utkeetsingel 72, 2512 HN 's-Gravenhage, Zoutkeetsingel 106, 2512 HP 's-Gravenhage, Zoutkeetsingel 107, 2512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Zoutkeetsingel 72 tot 3 woningen</text:p>
            <text:p text:style-name="common-al"/>
            <text:p text:style-name="common-al">Ons kenmerk: VTH2024-175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keetsingel 72, 2512 HN 's-Gravenhage, Zoutkeetsingel 106, 2512 HP 's-Gravenhage, Zoutkeetsingel 107, 2512 HP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34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4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4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31</meta:user-defined>
    <meta:user-defined meta:name="DCTERMS.abstract">het veranderen van de winkels Zoutkeetsingel 72 tot 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Zoutkeetsingel 72, 2512 HN 's-Gravenhage, Zoutkeetsingel 106, 2512 HP 's-Gravenhage, Zoutkeetsingel 107, 2512 HP 's-Gravenhage</meta:user-defined>
    <meta:user-defined meta:name="OVERHEIDop.datumEindeReactietermijn">2025-09-25</meta:user-defined>
    <meta:user-defined meta:name="OVERHEIDop.terinzageleggingBG">https://www.digitale-inzage.nl/Den%20Haag/dossier/8wKuYMx9GUSi4JW5_ajHhw</meta:user-defined>
    <meta:user-defined meta:name="DCTERMS.W3CDTF/DCTERMS.available">2025-08-14</meta:user-defined>
    <meta:user-defined meta:name="DCTERMS.W3CDTF/OVERHEIDop.jaargang">2025</meta:user-defined>
    <meta:user-defined meta:name="OVERHEIDop.publicationIssue">356347</meta:user-defined>
    <meta:user-defined meta:name="OVERHEIDop.GmbID/DC.identifier">gmb-2025-356347</meta:user-defined>
    <meta:user-defined meta:name="OVERHEIDop.versieInformatie"/>
  </office:meta>
</office:document-meta>
</file>