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lingerpad 15 in Castricum, het bouwen van een woning, datum ontvangst 8 juli 2025 (Z2025-000050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634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4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4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5094</meta:user-defined>
    <meta:user-defined meta:name="DCTERMS.abstract">Slingerpad 15 in Castricum, het bouwen van een woning, datum ontvangst 8 juli 2025 (Z2025-00005094)</meta:user-defined>
    <dc:language>nl</dc:language>
    <meta:user-defined meta:name="OVERHEIDop.locatietype/OVERHEIDop.gebiedsmarkering">Vlak</meta:user-defined>
    <meta:user-defined meta:name="DC.title">Gemeente Castricum, ontvangen aanvraag omgevingsvergunning, Slingerpad 15 in Castricum, het bouwen van een woning, datum ontvangst 8 juli 2025 (Z2025-00005094)</meta:user-defined>
    <meta:user-defined meta:name="DCTERMS.W3CDTF/DCTERMS.available">2025-08-14</meta:user-defined>
    <meta:user-defined meta:name="DCTERMS.W3CDTF/OVERHEIDop.jaargang">2025</meta:user-defined>
    <meta:user-defined meta:name="OVERHEIDop.publicationIssue">356346</meta:user-defined>
    <meta:user-defined meta:name="OVERHEIDop.GmbID/DC.identifier">gmb-2025-356346</meta:user-defined>
    <meta:user-defined meta:name="OVERHEIDop.versieInformatie"/>
  </office:meta>
</office:document-meta>
</file>