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inkenFest Corre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evenement VinkenFest op 26 tot en met 28 September 2025 aan de Koloniedijk 22 a in de Vinkebuurt. </text:p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5634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4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4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inkenFest Correcti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45</meta:user-defined>
    <meta:user-defined meta:name="OVERHEIDop.GmbID/DC.identifier">gmb-2025-356345</meta:user-defined>
    <meta:user-defined meta:name="OVERHEIDop.versieInformatie"/>
  </office:meta>
</office:document-meta>
</file>