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voor Chasséveld 3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5-005255</text:p>
            <text:p text:style-name="common-al">
            <text:span text:style-name="nadrukvet">Ingekomen:</text:span> 31-07-2025</text:p>
            <text:p text:style-name="common-al">
            <text:span text:style-name="nadrukvet">Locatie:</text:span> Chasséveld 3 4811DH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6 september 2025 van 10.00-17.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33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255</meta:user-defined>
    <meta:user-defined meta:name="DCTERMS.abstract">interviewen cursus in auto- en motorr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 voor Chasséveld 3 4811DH Bred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38</meta:user-defined>
    <meta:user-defined meta:name="OVERHEIDop.GmbID/DC.identifier">gmb-2025-356338</meta:user-defined>
    <meta:user-defined meta:name="OVERHEIDop.versieInformatie"/>
  </office:meta>
</office:document-meta>
</file>