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18 in Nieuwveen - het vergroten van luifel en hoofdgebouw en realiseren kelder 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8 in Nieuwveen - zaaknummer Z2025-00002964 - aanvraag omgevingsvergunning voor het vergroten van luifel en hoofdgebouw en realiseren kelder en mantelzorgwoning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3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64</meta:user-defined>
    <dc:language>nl</dc:language>
    <meta:user-defined meta:name="OVERHEIDop.locatietype/OVERHEIDop.gebiedsmarkering">Vlak</meta:user-defined>
    <meta:user-defined meta:name="DC.title">Verlenging beslistermijn Bloesem 18 in Nieuwveen - het vergroten van luifel en hoofdgebouw en realiseren kelder en mantelzorg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37</meta:user-defined>
    <meta:user-defined meta:name="OVERHEIDop.GmbID/DC.identifier">gmb-2025-356337</meta:user-defined>
    <meta:user-defined meta:name="OVERHEIDop.versieInformatie"/>
  </office:meta>
</office:document-meta>
</file>