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op 5 oktober 202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wandeltocht in Mariënvelde op 5 okto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3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andeltocht op 5 oktober 2025 te Mariënvel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35</meta:user-defined>
    <meta:user-defined meta:name="OVERHEIDop.GmbID/DC.identifier">gmb-2025-356335</meta:user-defined>
    <meta:user-defined meta:name="OVERHEIDop.versieInformatie"/>
  </office:meta>
</office:document-meta>
</file>