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- en achtergevel - Thorbeckelaan 11, 3201 W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plaatsen van een dakkapel op de voor- en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Thorbeckelaan 11, 3201 W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641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633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4123</meta:user-defined>
    <meta:user-defined meta:name="DCTERMS.abstract">Het plaatsen van een dakkapel op de voor- en achtergeve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- en achtergevel - Thorbeckelaan 11, 3201 WJ Spijkeniss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34</meta:user-defined>
    <meta:user-defined meta:name="OVERHEIDop.GmbID/DC.identifier">gmb-2025-356334</meta:user-defined>
    <meta:user-defined meta:name="OVERHEIDop.versieInformatie"/>
  </office:meta>
</office:document-meta>
</file>