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87A in Ter Aar (kern Langeraar) - het realiser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7A in Ter Aar (kern Langeraar) - zaaknummer Z2025-00002952 - aanvraag omgevingsvergunning voor het realiseren van een pré-mantelzorgwoning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3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52</meta:user-defined>
    <dc:language>nl</dc:language>
    <meta:user-defined meta:name="OVERHEIDop.locatietype/OVERHEIDop.gebiedsmarkering">Vlak</meta:user-defined>
    <meta:user-defined meta:name="DC.title">Verlenging beslistermijn Langeraarseweg 87A in Ter Aar (kern Langeraar) - het realiseren van een pré-mantelzorg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27</meta:user-defined>
    <meta:user-defined meta:name="OVERHEIDop.GmbID/DC.identifier">gmb-2025-356327</meta:user-defined>
    <meta:user-defined meta:name="OVERHEIDop.versieInformatie"/>
  </office:meta>
</office:document-meta>
</file>