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deels verplaatsen van het terras op de locatie Dam 65 te Alblasserdam zaaknummer Z-25-4688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anderen/deels verplaatsen van het terras op de locatie Dam 6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3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deels verplaatsen van het terras op de locatie Dam 65 te Alblasserdam zaaknummer Z-25-468862</meta:user-defined>
    <meta:user-defined meta:name="DCTERMS.W3CDTF/DCTERMS.available">2025-08-14</meta:user-defined>
    <meta:user-defined meta:name="DCTERMS.W3CDTF/OVERHEIDop.jaargang">2025</meta:user-defined>
    <meta:user-defined meta:name="OVERHEIDop.publicationIssue">356325</meta:user-defined>
    <meta:user-defined meta:name="OVERHEIDop.GmbID/DC.identifier">gmb-2025-356325</meta:user-defined>
    <meta:user-defined meta:name="OVERHEIDop.versieInformatie"/>
  </office:meta>
</office:document-meta>
</file>