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ack 2 schoolparty op 29 augustus 2025 aan Mark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back 2 schoolparty op de Markt in Lichtenvoorde op 2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3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back 2 schoolparty op 29 augustus 2025 aan Markt te Lichtenvoo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21</meta:user-defined>
    <meta:user-defined meta:name="OVERHEIDop.GmbID/DC.identifier">gmb-2025-356321</meta:user-defined>
    <meta:user-defined meta:name="OVERHEIDop.versieInformatie"/>
  </office:meta>
</office:document-meta>
</file>