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vraag kentekengebonden gehandicaptenparkeerplaats C.A. Leenhoffstraat 3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C.A. Leenhoffstraat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C.A. Leenhoffstraat 3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3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kentekengebonden gehandicaptenparkeerplaats - C.A. Leenhoffstraat 3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vraag kentekengebonden gehandicaptenparkeerplaats C.A. Leenhoffstraat 3 te Zaltbommel</meta:user-defined>
    <meta:user-defined meta:name="DCTERMS.W3CDTF/DCTERMS.available">2025-08-18</meta:user-defined>
    <meta:user-defined meta:name="DCTERMS.W3CDTF/OVERHEIDop.jaargang">2025</meta:user-defined>
    <meta:user-defined meta:name="OVERHEIDop.publicationIssue">356320</meta:user-defined>
    <meta:user-defined meta:name="OVERHEIDop.GmbID/DC.identifier">gmb-2025-356320</meta:user-defined>
    <meta:user-defined meta:name="OVERHEIDop.versieInformatie"/>
  </office:meta>
</office:document-meta>
</file>