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evenementenvergunning voor Herfstfeest op locatie Stadsboerderij de Balijhoeve, Kurkhout 100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1 juli 2025 een aanvraag ontvangen met zaaknummer 2025-105116 voor een evenementenvergunning voor Herfstfeest op locatie Stadsboerderij de Balijhoeve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3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5116</meta:user-defined>
    <meta:user-defined meta:name="DCTERMS.abstract">Herfstfeest 2025, Stadsboerderij de Balijhoeve</meta:user-defined>
    <dc:language>nl</dc:language>
    <meta:user-defined meta:name="OVERHEIDop.locatietype/OVERHEIDop.gebiedsmarkering">Punt</meta:user-defined>
    <meta:user-defined meta:name="DC.title">Kennisgeving aanvraag voor een evenementenvergunning voor Herfstfeest op locatie Stadsboerderij de Balijhoeve, Kurkhout 100 2719JZ te Zoeterm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9</meta:user-defined>
    <meta:user-defined meta:name="OVERHEIDop.GmbID/DC.identifier">gmb-2025-356319</meta:user-defined>
    <meta:user-defined meta:name="OVERHEIDop.versieInformatie"/>
  </office:meta>
</office:document-meta>
</file>