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eweg 44A in Nieuwkoop - het plaatsen van dakkapellen op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44A in Nieuwkoop - zaaknummer Z2025-00002946 - aanvraag omgevingsvergunning voor het plaatsen van dakkapellen op de voor- en achtergevel - beslistermijn is verlengd met een periode van zes weken - verzonden 12 augustus 2025.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631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46</meta:user-defined>
    <dc:language>nl</dc:language>
    <meta:user-defined meta:name="OVERHEIDop.locatietype/OVERHEIDop.gebiedsmarkering">Vlak</meta:user-defined>
    <meta:user-defined meta:name="DC.title">Verlenging beslistermijn Nieuwveenseweg 44A in Nieuwkoop - het plaatsen van dakkapellen op de voor- en achtergev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18</meta:user-defined>
    <meta:user-defined meta:name="OVERHEIDop.GmbID/DC.identifier">gmb-2025-356318</meta:user-defined>
    <meta:user-defined meta:name="OVERHEIDop.versieInformatie"/>
  </office:meta>
</office:document-meta>
</file>