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4 augustus 2025 aan Ijsvogel 2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Ijsvogel 26 in Lichtenvoorde op 24 augustus 202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631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1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uurtfeest op 24 augustus 2025 aan Ijsvogel 26 te Lichtenvoord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17</meta:user-defined>
    <meta:user-defined meta:name="OVERHEIDop.GmbID/DC.identifier">gmb-2025-356317</meta:user-defined>
    <meta:user-defined meta:name="OVERHEIDop.versieInformatie"/>
  </office:meta>
</office:document-meta>
</file>