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axandrialaan 27 6021X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8-2025 een aanvraag omgevingsvergunning ontvangen.</text:p>
            <text:p text:style-name="common-al">Het betreft een aanvraag op locatie Taxandrialaan 27 6021XV Budel met omschrijving renovatie woning.</text:p>
            <text:p text:style-name="common-al">De zaak is geregistreerd onder nummer 35857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631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8572</meta:user-defined>
    <meta:user-defined meta:name="DCTERMS.abstract">renovatie woning Taxandrialaan 27 6021XV Budel DSO 202508080064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axandrialaan 27 6021XV Bud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16</meta:user-defined>
    <meta:user-defined meta:name="OVERHEIDop.GmbID/DC.identifier">gmb-2025-356316</meta:user-defined>
    <meta:user-defined meta:name="OVERHEIDop.versieInformatie"/>
  </office:meta>
</office:document-meta>
</file>