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
              <text:span text:style-name="nadrukvet">Onteigening van onroerende zaken in de </text:span>
              <text:span text:style-name="nadrukvet">gemeenten ’s-Hertogenbosch en Bernheze</text:span>
              <text:span text:style-name="nadrukvet"> voor de uitvoering van het bestemmingsplan “Heesch West”</text:span>
            </text:span>
          </text:p>
            <text:p text:style-name="al"/>
            <text:p text:style-name="al">
            <text:span text:style-name="nadrukvet"/>
          </text:p>
            <text:p text:style-name="al">
            <text:span text:style-name="nadrukvet">Rijkswaterstaat Corporate Dienst </text:span>
          </text:p>
            <text:p text:style-name="al"/>
            <text:p text:style-name="al">
            <text:span text:style-name="nadrukvet"/>
          </text:p>
            <text:p text:style-name="al">De Minister van Volkshuisvesting en Ruimtelijke Ordening deelt mee dat, ingevolge artikel 78, zevende lid, van de onteigeningswet, vanaf 20 augustus 2025 tot en met 30 september 2025 een afschrift van het koninklijk besluit van 3 juli 2025, nr. 2025001468 ter inzage ligt. </text:p>
            <text:p text:style-name="al"/>
            <text:p text:style-name="al">De in het koninklijk besluit ten name van de Gemeenschappelijke Regeling Heesch West ter onteigening aangewezen onroerende zaken zijn nodig voor de uitvoering van het bestemmingsplan “Heesch West”. Aan de door de Kroon ter onteigening aangewezen onroerende zaken zijn de onderscheiden bestemmingen Verkeer en Groen toegekend en de dubbelbestemming Waarde-Archeologie 3. Op de onroerende zaken worden werken en werkzaamheden uitgevoerd ter verwezenlijking van die bestemmingen.</text:p>
            <text:p text:style-name="al"/>
            <text:p text:style-name="al">Het koninklijk besluit is gepubliceerd in de Staatscourant van 5 augustus 2025, nr. 26140. </text:p>
            <text:p text:style-name="al">Tegen dit besluit staat geen beroep open.</text:p>
            <text:p text:style-name="al"/>
            <text:p text:style-name="al">Een afschrift van het koninklijk besluit ligt ter inzage op de volgende locaties:</text:p>
            <text:p text:style-name="al"/>
            <text:p text:style-name="al">- Gemeente ‘s-Hertogenbosch, in het gemeentehuis, Wolvenhoek 1 te ‘s-Hertogenbosch (openingstijden staan op de website van de gemeente).</text:p>
            <text:p text:style-name="al"/>
            <text:p text:style-name="al">- Gemeente Bernheze, De Misse 6 te Heesch (openingstijden staan op de website van de gemeente).</text:p>
            <text:p text:style-name="al"/>
            <text:p text:style-name="al">- Rijkswaterstaat Corporate Dienst, Griffioenlaan 2 te Utrecht in de centrale ha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5631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1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1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meta:user-defined>
    <meta:user-defined meta:name="DCTERMS.W3CDTF/DCTERMS.available">2025-08-19</meta:user-defined>
    <meta:user-defined meta:name="DCTERMS.W3CDTF/OVERHEIDop.jaargang">2025</meta:user-defined>
    <meta:user-defined meta:name="OVERHEIDop.publicationIssue">356313</meta:user-defined>
    <meta:user-defined meta:name="OVERHEIDop.GmbID/DC.identifier">gmb-2025-356313</meta:user-defined>
    <meta:user-defined meta:name="OVERHEIDop.versieInformatie"/>
  </office:meta>
</office:document-meta>
</file>