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enstraat 18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kademuur bij de tramremise op het adres Havenstraat 18</text:p>
            <text:p text:style-name="common-al">Besluit: verleend</text:p>
            <text:p text:style-name="common-al">Besluit verzonden op: 02-06-2025</text:p>
            <text:p text:style-name="common-al">Zaakadres: Havenstraat 18 1075PR Amsterdam</text:p>
            <text:p text:style-name="common-al">Zaaknummer: Z2024-012272</text:p>
            <text:p text:style-name="common-al">DSO-nummer: 20240521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22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272</meta:user-defined>
    <meta:user-defined meta:name="DCTERMS.abstract">het herstellen van de kademuur bij de tramremise op het adres Havenstraat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venstraat 18 1075PR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1</meta:user-defined>
    <meta:user-defined meta:name="OVERHEIDop.GmbID/DC.identifier">gmb-2025-356311</meta:user-defined>
    <meta:user-defined meta:name="OVERHEIDop.versieInformatie"/>
  </office:meta>
</office:document-meta>
</file>