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gweg 35, 9946RB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gemeente Eemsdelta een aanvraag ontvangen voor het uitbouwen van de bovenverdieping op de locatie Zwaagweg 35, 9946RB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3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50</meta:user-defined>
    <meta:user-defined meta:name="DCTERMS.abstract">11 augustus 2025 voor het uitbouwen van de bovenverdieping op de locatie Zwaagweg 35, 9946RB Woldendorp.</meta:user-defined>
    <dc:language>nl</dc:language>
    <meta:user-defined meta:name="OVERHEIDop.locatietype/OVERHEIDop.gebiedsmarkering">Vlak</meta:user-defined>
    <meta:user-defined meta:name="DC.title">Kennisgeving ontvangst aanvraag omgevingsvergunning Zwaagweg 35, 9946RB Woldendor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08</meta:user-defined>
    <meta:user-defined meta:name="OVERHEIDop.GmbID/DC.identifier">gmb-2025-356308</meta:user-defined>
    <meta:user-defined meta:name="OVERHEIDop.versieInformatie"/>
  </office:meta>
</office:document-meta>
</file>