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emenstraat 20 101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ccuruimte in het souterrain en het plaatsen van een ventilatierooster in de voorgevel van een gemeentelijk monument</text:p>
            <text:p text:style-name="common-al">Zaakadres: Van Diemenstraat 20 1013NH Amsterdam</text:p>
            <text:p text:style-name="common-al">Datum ontvangst: 16-07-2025</text:p>
            <text:p text:style-name="common-al">Zaaknummer: Z2025-030954</text:p>
            <text:p text:style-name="common-al">DSO-nummer: 20250716021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30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0954</meta:user-defined>
    <meta:user-defined meta:name="DCTERMS.abstract">realiseren van een accuruimte in het souterrain en het plaatsen van een ventilatierooster in de voorgevel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iemenstraat 20 1013NH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07</meta:user-defined>
    <meta:user-defined meta:name="OVERHEIDop.GmbID/DC.identifier">gmb-2025-356307</meta:user-defined>
    <meta:user-defined meta:name="OVERHEIDop.versieInformatie"/>
  </office:meta>
</office:document-meta>
</file>