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Gemeente Stichtse Vecht - op het plein naast Spinnerie 3, 3632ET Loenen aan de Vecht - Concert muziekvereniging OrVeO d.d. 13-09-2025</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melding ontvangen waarvoor geen vergunningsplicht geldt voor de locatie op het plein naast Spinnerie 3, 3632ET Loenen aan de Vecht. De melding is geregistreerd onder zaaknummer Z2025-00001609.</text:p>
            <text:p text:style-name="common-al">De melding betreft: evenementen melding op op het plein naast Spinnerie 3, 3632ET Loenen aan de Vecht - Concert muziekvereniging OrVeO d.d. 13-09-2025</text:p>
            <text:p text:style-name="common-al">
            <text:span text:style-name="nadrukvet">Procedure</text:span>
          </text:p>
            <text:p text:style-name="last-al">De activiteiten uit de melding zijn vergunningsvrij. U kunt om deze reden geen zienswijze of bezwaar indienen. Voor meer informatie kunt u contact opnemen via info@stichtsevecht.nl of telefoon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630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0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0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609</meta:user-defined>
    <meta:user-defined meta:name="DCTERMS.abstract">Betreft: Melding op locatie op het plein naast Spinnerie 3, 3632ET Loenen aan de Vecht</meta:user-defined>
    <dc:language>nl</dc:language>
    <meta:user-defined meta:name="OVERHEIDop.locatietype/OVERHEIDop.gebiedsmarkering">Punt</meta:user-defined>
    <meta:user-defined meta:name="DC.title">Kennisgeving ontvangst melding, Gemeente Stichtse Vecht - op het plein naast Spinnerie 3, 3632ET Loenen aan de Vecht - Concert muziekvereniging OrVeO d.d. 13-09-2025</meta:user-defined>
    <meta:user-defined meta:name="DCTERMS.W3CDTF/DCTERMS.available">2025-08-14</meta:user-defined>
    <meta:user-defined meta:name="DCTERMS.W3CDTF/OVERHEIDop.jaargang">2025</meta:user-defined>
    <meta:user-defined meta:name="OVERHEIDop.publicationIssue">356306</meta:user-defined>
    <meta:user-defined meta:name="OVERHEIDop.GmbID/DC.identifier">gmb-2025-356306</meta:user-defined>
    <meta:user-defined meta:name="OVERHEIDop.versieInformatie"/>
  </office:meta>
</office:document-meta>
</file>