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Stichtse Vecht 2025</text:p>
      <text:section text:name="regeling_id1-3-2" text:style-name="regeling">
        <text:section text:name="aanhef_id1-3-2-1" text:style-name="aanhef">
          <text:section text:name="preambule_id1-3-2-1-1" text:style-name="preambule">
            <text:p text:style-name="al">De raad van de gemeente Stichtse Vecht, </text:p>
            <text:p text:style-name="al"/>
            <text:p text:style-name="al">gelet op:</text:p>
            <text:p text:style-name="al"/>
            <text:list text:style-name="id1-3-2-1-1-5">
              <text:list-item text:style-override="id1-3-2-1-1-5-1">
                <text:number>-</text:number>
                <text:p text:style-name="al">artikel 149 van de Gemeentewet, in combinatie met artikel 18.20, derde lid, en artikel 18.23, eerste lid, aanhef en onder a, van de Omgevingswet;</text:p>
              </text:list-item>
              <text:list-item text:style-override="id1-3-2-1-1-5-2">
                <text:number>-</text:number>
                <text:p text:style-name="al">het voorstel van burgemeester en wethouders van 1 april 2025;</text:p>
              </text:list-item>
              <text:list-item text:style-override="id1-3-2-1-1-5-3">
                <text:number>-</text:number>
                <text:p text:style-name="al">de bespreking in de commissie Fysiek Domein van 3 juni 2025;</text:p>
              </text:list-item>
            </text:list>
            <text:p text:style-name="al">
            <text:span text:style-name="nadrukvet">B e s l u i t :</text:span>
          </text:p>
            <text:p text:style-name="al"/>
            <text:p text:style-name="al">vast te stellen de</text:p>
            <text:p text:style-name="al"/>
            <text:p text:style-name="al">
            <text:span text:style-name="nadrukvet">Verordening uitvoering en handhaving (omgevingsrecht) Stichtse V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de dag na publicatie in het gemeenteblad.</text:p>
              </text:list-item>
              <text:list-item text:style-override="id1-3-2-2-6-3">
                <text:number>2.</text:number>
                <text:p text:style-name="al">Deze verordening wordt aangehaald als: Verordening uitvoering en handhaving (omgevingsrecht) Stichtse Vecht 2025.</text:p>
              </text:list-item>
            </text:list>
          </text:section>
        </text:section>
        <text:section text:name="regeling-sluiting_id1-3-2-3" text:style-name="regeling-sluiting">
          <text:section text:name="ondertekening_id1-3-2-3-1">
            <text:p><text:span text:style-name="functie">Aldus vastgesteld in de openbare raadsvergadering van 1 juli 2025.</text:span></text:p>
          </text:section>
          <text:section text:name="ondertekening_id1-3-2-3-2">
            <text:p><text:span text:style-name="functie"/></text:p>
            <text:p><text:span text:style-name="functie">Stichtse Vecht, 1 juli 2025</text:span></text:p>
          </text:section>
          <text:section text:name="ondertekening_id1-3-2-3-3">
            <text:p><text:span text:style-name="functie"/></text:p>
            <text:p><text:span text:style-name="functie">Griffier</text:span></text:p>
            <text:p><text:span text:style-name="functie">B. Espeldoorn-Bloemendal</text:span></text:p>
          </text:section>
          <text:section text:name="ondertekening_id1-3-2-3-4">
            <text:p><text:span text:style-name="functie"/></text:p>
            <text:p><text:span text:style-name="functie">Voorzitter</text:span></text:p>
            <text:p><text:span text:style-name="functie">drs. A.J.H.T.H. Reinders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text:span>
        </text:p>
          <text:p text:style-name="al">Vanaf 2015 is er vanuit de VNG en het Interprovinciaal overleg (IPO) gewerkt aan een uniforme modelverordening kwaliteit vergunningverlening, toezicht en handhaving omgevingsrecht (VTH). Deze modelverordening werd opgesteld met als doel om in landelijk verband de uitvoering en handhaving van de VTH-taken te bevorderen, te borgen en te kunnen beoordelen tussen gemeenten, provincies en gemeenschappelijke diensten (zoals de Omgevingsdienst). Dit is vastgelegd in zogenaamde kwaliteitscriteria. Per 2025 zijn de Kwaliteitscriteria 3.0 van kracht. Deze criteria zijn doorontwikkeld op basis van eerdere kwaliteitscriteria en sluiten aan op de bepalingen uit de Omgevingswet. Ook zijn verschillende competenties opgesteld die noodzakelijk zijn voor de VTH-taakuitvoering.</text:p>
          <text:p text:style-name="al"/>
          <text:p text:style-name="al">De grondslag voor de modelverordening en de VTH-kwaliteitscriteria zijn vastgelegd in de artikelen 18.20 en 18.23 van de Omgevingswet.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 naast de basistaken - hebben belegd bij de omgevingsdiens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jaarlijks geïnformeerd word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text:p>
          <text:p text:style-name="al">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Deze verordening en de gestelde kwaliteitscriteria zijn gebaseerd op de modelverordening van de VNG en de bijbehorende kwaliteitscriteria 3.0. Deze is aangepast naar de eisen en omstandigheden van de gemeente Stichtse Vecht.</text:p>
          <text:p text:style-name="al"/>
          <text:p text:style-name="al">De verordening verbindt daarmee inhoudelijke ambities voor kwaliteit aan bestaande wet- en regelgeving, zoals de Gemeentewet, de Provinciewet, de Ow, de Wet milieubeheer (Wm), de Algemene wet bestuursrecht en de Wet gemeenschappelijke regelingen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p text:style-name="al"/>
          <text:list text:style-name="id1-3-2-4-34">
            <text:list-item text:style-override="id1-3-2-4-34-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4-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4-3">
              <text:number>-</text:number>
              <text:p text:style-name="al">De raad oefent horizontaal toezicht uit op burgemeester en wethouders.</text:p>
            </text:list-item>
          </text:list>
          <text:p text:style-name="al">
          <text:span text:style-name="nadrukvet">Artikelsgewijze toelichting</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Als <text:span text:style-name="nadrukcur">betrokken wetten</text:span> worden aangemerkt de Omgevingswet (Ow) zelf, en de Wet milieubeheer (Wm), voor zover bij of krachtens die wetten is bepaald dat paragraaf 18.3.3 van de Ow van overeenkomstige toepassing is. Dat de Wm van toepassing is, is bepaald in artikel 18.1a van de Wm.</text:p>
          <text:p text:style-name="al"/>
          <text:p text:style-name="al">Op de uitvoering of handhaving van een geheel andere wet, zoals bijvoorbeeld de Alcoholwet, is deze verordening niet van toepassing (wat onverlet laat dat over overlappende onderwerpen elders wordt gerapporteerd, zie het algemeen deel van de toelichting).</text:p>
          <text:p text:style-name="al"/>
          <text:p text:style-name="al">Het begrip omgevingsdienst is niet apart gedefinieerd, maar is bedoeld zoals geformuleerd in artikel 18.21 van de Omgevingswet (Ow).</text:p>
          <text:p text:style-name="al"/>
          <text:p text:style-name="al">
          <text:span text:style-name="nadrukvet">Artikel 2. Reikwijdte</text:span>
        </text:p>
          <text:p text:style-name="al">De reikwijdte van de verordening is deels inhoudelijk (uitvoering en handhaving) en op basis van bevoegd gezag.</text:p>
          <text:p text:style-name="al"/>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vergunningverlening, toezicht en handhaving, VTH). Zie daarover de toelichting bij artikel 1.</text:p>
          <text:p text:style-name="al"/>
          <text:p text:style-name="al">Ten tweede gaat de reikwijdte over de uitvoering en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text:p>
          <text:p text:style-name="al"/>
          <text:p text:style-name="al">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Artikel 3 gaat over de rolverdeling tussen de raad en burgemeester en wethouders. Op basis van afdelingen 13.2 en 13.3 van het Omgevingsbesluit, is de jaarlijkse beoordeling van en rapportage over kwaliteit een taak voor het bevoegd gezag. De raad heeft hierin een controlerende en kaderstellende taak. De raad controleert het VTH-beleid van het college B&amp;W op hoofdlijnen. Jaarlijks wordt een evaluatie uitgevoerd waarbij wordt gecontroleerd of onze organisatie en de omgevingsdiensten voldoen aan de vigerende kwaliteitscriteria. De resultaten van deze evaluatie worden jaarlijks voorgelegd aan de raa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Hierbij gaat het zowel om de thuis-, basis- en de plustaken, die Omgevingsdiensten uitvoeren in opdracht van het bevoegd gezag. Daarbij dient er onderlinge afstemming plaats te vinden tussen het bevoegd gezag en de omgevingsdienst. De wijze waarop dit moet plaatsvinden, laat het Omgevingsbesluit inhoudelijk open. Dit artikel strekt ertoe een inhoudelijke ambitie te geven aan de procesverplichting om kwaliteitsbeleid te vormen.</text:p>
          <text:p text:style-name="al"/>
          <text:p text:style-name="al">Het kwaliteitsbeleid moet gericht zijn op de prestaties en kwaliteit van de uitvoering van de eigen organisaties. Het gaat dan in ieder geval om dienstverlening, uitvoeringskwaliteit van producten en diensten en financiën.</text:p>
          <text:p text:style-name="al"/>
          <text:p text:style-name="al">
          <text:span text:style-name="nadrukvet">Artikel 5. Kwaliteitsborging</text:span>
        </text:p>
          <text:p text:style-name="al">Dit artikel geeft een verankering aan de vigerende kwaliteitscriteria. Per 1 januari 2025 zijn de kwaliteitscriteria 3.0 van kracht geworden. De kwaliteitscriteria worden door het bevoegd gezag in brede samenwerking opgesteld en zijn aangepast naar de eisen en omstandigheden van de gemeente Stichtse Vecht.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te vinden op: <text:a xlink:href="https://vng.nl/nieuws/nieuwe-criteria-voor-uniforme-kwaliteit-in-vth" xlink:type="simple"><text:span text:style-name="nadrukondlijn">https://vng.nl/nieuws/nieuwe-criteria-voor-uniforme-kwaliteit-in-vth</text:span></text:a></text:p>
          <text:p text:style-name="al"/>
          <text:p text:style-name="al">Van de naleving van de kwaliteitscriteria wordt jaarlijks mededeling gedaan aan de raad, zoals bedoeld in afdelingen 13.2 en 13.3 van het Omgevingsbesluit. Het bevoegd gezag dient daarbij gemotiveerd aan te geven wanneer en om welke reden bepaalde kwaliteitscriteria niet toegepast zijn, of konden worden, en hoe wel voor de gestelde kwaliteit wordt gezorgd.</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630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0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0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8.20, derde lid, van de Omgevingswet]|[1.0:c:BWBR0037885&amp;artikel=18.20&amp;lid=3&amp;g=2025-07-01</meta:user-defined>
    <meta:user-defined meta:name="DC.source">artikel 18.23, eerste lid, van de Omgevingswet]|[1.0:c:BWBR0037885&amp;artikel=18.23&amp;lid=1&amp;g=2025-07-01</meta:user-defined>
    <meta:user-defined meta:name="OVERHEIDop.referentienummer">583644</meta:user-defined>
    <meta:user-defined meta:name="DCTERMS.alternative">Verordening uitvoering en handhaving (omgevingsrecht) Stichtse Vecht 2025</meta:user-defined>
    <dc:language>nl</dc:language>
    <meta:user-defined meta:name="OVERHEIDop.locatietype/OVERHEIDop.gebiedsmarkering">Gemeente</meta:user-defined>
    <meta:user-defined meta:name="DC.title">Verordening uitvoering en handhaving (omgevingsrecht) Stichtse Vecht 2025</meta:user-defined>
    <meta:user-defined meta:name="DCTERMS.W3CDTF/DCTERMS.available">2025-08-14</meta:user-defined>
    <meta:user-defined meta:name="DCTERMS.W3CDTF/OVERHEIDop.jaargang">2025</meta:user-defined>
    <meta:user-defined meta:name="OVERHEIDop.publicationIssue">356305</meta:user-defined>
    <meta:user-defined meta:name="OVERHEIDop.betreftRegeling">CVDR743373_1</meta:user-defined>
    <meta:user-defined meta:name="xs:date/OVERHEIDop.startdatum">2025-08-15</meta:user-defined>
    <meta:user-defined meta:name="OVERHEIDop.GmbID/DC.identifier">gmb-2025-356305</meta:user-defined>
    <meta:user-defined meta:name="OVERHEIDop.versieInformatie"/>
  </office:meta>
</office:document-meta>
</file>