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estlandseweg 200, 3131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tijdelijk (5 jaar) realiseren van een kinderopvang in een sportaccommodatie</text:p>
            <text:p text:style-name="common-al">Met de adressering			: Westlandseweg 200, 3131 HX Vlaardingen</text:p>
            <text:p text:style-name="common-al">Kenmerk							: 0000630763 / 2024111800677</text:p>
            <text:p text:style-name="common-al">Type aanvraag				: Omgevingsvergunning regulier [Omgevingswet]</text:p>
            <text:p text:style-name="common-al">Datum ontvangst				: 18-11-2024</text:p>
            <text:p text:style-name="common-al">Datum beschikking			: 12-08-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630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0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0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30763</meta:user-defined>
    <dc:language>nl</dc:language>
    <meta:user-defined meta:name="OVERHEIDop.locatietype/OVERHEIDop.gebiedsmarkering">Punt</meta:user-defined>
    <meta:user-defined meta:name="DC.title">Vergunning verleend: Westlandseweg 200, 3131 HX Vlaardingen</meta:user-defined>
    <meta:user-defined meta:name="DCTERMS.W3CDTF/DCTERMS.available">2025-08-14</meta:user-defined>
    <meta:user-defined meta:name="DCTERMS.W3CDTF/OVERHEIDop.jaargang">2025</meta:user-defined>
    <meta:user-defined meta:name="OVERHEIDop.publicationIssue">356304</meta:user-defined>
    <meta:user-defined meta:name="OVERHEIDop.GmbID/DC.identifier">gmb-2025-356304</meta:user-defined>
    <meta:user-defined meta:name="OVERHEIDop.versieInformatie"/>
  </office:meta>
</office:document-meta>
</file>