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vogelscherm aan Lage Vuchtpolde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vogelscherm aan Lage Vuchtpolder Tetering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7-0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5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3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43</meta:user-defined>
    <meta:user-defined meta:name="DCTERMS.abstract">het realiseren van een vogel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een vogelscherm aan Lage Vuchtpolder Tetering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30</meta:user-defined>
    <meta:user-defined meta:name="OVERHEIDop.GmbID/DC.identifier">gmb-2025-35630</meta:user-defined>
    <meta:user-defined meta:name="OVERHEIDop.versieInformatie"/>
  </office:meta>
</office:document-meta>
</file>