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43-3 107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dak van het gebouw</text:p>
            <text:p text:style-name="common-al">Zaakadres: Koninginneweg 143-3 1075CM Amsterdam</text:p>
            <text:p text:style-name="common-al">Datum ontvangst: 31-07-2025</text:p>
            <text:p text:style-name="common-al">Zaaknummer: Z2025-033145</text:p>
            <text:p text:style-name="common-al">DSO-nummer: 2025073100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145</meta:user-defined>
    <meta:user-defined meta:name="DCTERMS.abstract">plaatsen van een airco-unit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43-3 1075CM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96</meta:user-defined>
    <meta:user-defined meta:name="OVERHEIDop.GmbID/DC.identifier">gmb-2025-356296</meta:user-defined>
    <meta:user-defined meta:name="OVERHEIDop.versieInformatie"/>
  </office:meta>
</office:document-meta>
</file>