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offerbaksale op 7 september 2025 op de Mark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kofferbaksale op de Markt in Lichtenvoorde op 7 september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29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offerbaksale op 7 september 2025 op de Markt te Lichtenvoor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95</meta:user-defined>
    <meta:user-defined meta:name="OVERHEIDop.GmbID/DC.identifier">gmb-2025-356295</meta:user-defined>
    <meta:user-defined meta:name="OVERHEIDop.versieInformatie"/>
  </office:meta>
</office:document-meta>
</file>