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aan de voorzijde van de woning, Oderlaan 40, 5691M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 aan de voorzijde van de woning, Oderlaan 40</text:p>
            <text:p text:style-name="common-al">Locatie: Oderlaan 40 5691MB Son en Breugel</text:p>
            <text:p text:style-name="common-al">Ontvangen op: 24-01-2025</text:p>
            <text:p text:style-name="common-al">Zaaknummer: 0848247962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6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9625</meta:user-defined>
    <meta:user-defined meta:name="DCTERMS.abstract">plaatsen van een dakkapel aan de voorzijde van de woning, Oderlaan 4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 aan de voorzijde van de woning, Oderlaan 40, 5691MB Son en Breug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29</meta:user-defined>
    <meta:user-defined meta:name="OVERHEIDop.GmbID/DC.identifier">gmb-2025-35629</meta:user-defined>
    <meta:user-defined meta:name="OVERHEIDop.versieInformatie"/>
  </office:meta>
</office:document-meta>
</file>