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reweg 48, 9906PG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augustus 2025 een besluit genomen op de aanvraag met zaaknummer Z2025-00003673 voor het realiseren van een uitweg op de locatie Hereweg 48, 9906PG Bier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628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8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8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673</meta:user-defined>
    <meta:user-defined meta:name="DCTERMS.abstract">12 augustus 2025 verleend voor het realiseren van een uitweg op de locatie Hereweg 48, 9906PG Bierum.</meta:user-defined>
    <dc:language>nl</dc:language>
    <meta:user-defined meta:name="OVERHEIDop.locatietype/OVERHEIDop.gebiedsmarkering">Vlak</meta:user-defined>
    <meta:user-defined meta:name="DC.title">Kennisgeving besluit op aanvraag omgevingsvergunning Hereweg 48, 9906PG Bieru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286</meta:user-defined>
    <meta:user-defined meta:name="OVERHEIDop.GmbID/DC.identifier">gmb-2025-356286</meta:user-defined>
    <meta:user-defined meta:name="OVERHEIDop.versieInformatie"/>
  </office:meta>
</office:document-meta>
</file>