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feest op 13 september 2025 aan Antoniusstraa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 melding</text:span>
            </text:span>
          </text:p>
            <text:p text:style-name="last-al">Melding ontvangen voor het organiseren van een straatfeest aan de Antoniusstraat in Lievelde op 13 sept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feest op 13 september 2025 aan Antoniusstraat te Lievel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84</meta:user-defined>
    <meta:user-defined meta:name="OVERHEIDop.GmbID/DC.identifier">gmb-2025-356284</meta:user-defined>
    <meta:user-defined meta:name="OVERHEIDop.versieInformatie"/>
  </office:meta>
</office:document-meta>
</file>