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Lijsterstraat 2 en 2 BS, 3514TD Utrecht, GU-Z2025-00267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ijsterstraat 2 en 2 BS, 3514TD Utrecht</text:p>
            <text:p text:style-name="common-al">De aanvraag betreft een vergunning voor het kadastraal splitsen van een gebouw in twee appartementsrechten</text:p>
            <text:p text:style-name="common-al">Ons kenmerk: GU-Z2025-0026787</text:p>
            <text:p text:style-name="common-al">Datum ontvangst aanvraag: 11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2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787</meta:user-defined>
    <meta:user-defined meta:name="DCTERMS.abstract">Aanvraag vergunning voor het kadastraal splitsen van een gebouw in twee appartementsrechten, Lijsterstraat 2 en 2 BS, 3514TD Utrecht, GU-Z2025-002678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Lijsterstraat 2 en 2 BS, 3514TD Utrecht, GU-Z2025-0026787</meta:user-defined>
    <meta:user-defined meta:name="DCTERMS.W3CDTF/DCTERMS.available">2025-08-14</meta:user-defined>
    <meta:user-defined meta:name="DCTERMS.W3CDTF/OVERHEIDop.jaargang">2025</meta:user-defined>
    <meta:user-defined meta:name="OVERHEIDop.publicationIssue">356283</meta:user-defined>
    <meta:user-defined meta:name="OVERHEIDop.GmbID/DC.identifier">gmb-2025-356283</meta:user-defined>
    <meta:user-defined meta:name="OVERHEIDop.versieInformatie"/>
  </office:meta>
</office:document-meta>
</file>