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ruttoplein 2A in Nieuwkoop - het legaliseren van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uttoplein 2A in Nieuwkoop - zaaknummer Z2025-00002936 - aanvraag omgevingsvergunning voor het legaliseren van het dakterras - beslistermijn is verlengd met een periode van zes weken - verzonden 12 augustus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628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8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8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3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Gruttoplein 2A in Nieuwkoop - het legaliseren van het dakterras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82</meta:user-defined>
    <meta:user-defined meta:name="OVERHEIDop.GmbID/DC.identifier">gmb-2025-356282</meta:user-defined>
    <meta:user-defined meta:name="OVERHEIDop.versieInformatie"/>
  </office:meta>
</office:document-meta>
</file>