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3 - Dr. Lelykade ter hoogte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Dr. Lelykade 3 in Den Haag. De aanvraag is gedaan voor de periode van 3 augustus 2025 tot en met 31 augustus 2026.</text:p>
            <text:p text:style-name="common-al"/>
            <text:p text:style-name="common-al">Ons kenmerk: 0144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3 - Dr. Lelykade ter hoogte huisnummer 3</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2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45GGB25/9041267</meta:user-defined>
    <meta:user-defined meta:name="DCTERMS.abstract">Het plaatsen van een container ter hoogte van de Dr. Lelykade 3 in Den Haag. De aanvraag is gedaan voor de periode van 3 augustus 2025 tot en met 31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3 - Dr. Lelykade ter hoogte huisnummer 3 te Den Haag</meta:user-defined>
    <meta:user-defined meta:name="DCTERMS.W3CDTF/DCTERMS.available">2025-08-14</meta:user-defined>
    <meta:user-defined meta:name="OVERHEIDop.externeBijlage">Bijlage_57531857_voor_bekendmaking|exb-2025-29850</meta:user-defined>
    <meta:user-defined meta:name="DCTERMS.W3CDTF/OVERHEIDop.jaargang">2025</meta:user-defined>
    <meta:user-defined meta:name="OVERHEIDop.publicationIssue">356272</meta:user-defined>
    <meta:user-defined meta:name="OVERHEIDop.GmbID/DC.identifier">gmb-2025-356272</meta:user-defined>
    <meta:user-defined meta:name="OVERHEIDop.versieInformatie"/>
  </office:meta>
</office:document-meta>
</file>