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open bedrijvendag op 11 oktober 2025 op de Brandmate in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van een open bedrijvendag op de Brandmate in Groenlo op 11 oktober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56270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27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27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het organiseren van een open bedrijvendag op 11 oktober 2025 op de Brandmate in Groenlo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270</meta:user-defined>
    <meta:user-defined meta:name="OVERHEIDop.GmbID/DC.identifier">gmb-2025-356270</meta:user-defined>
    <meta:user-defined meta:name="OVERHEIDop.versieInformatie"/>
  </office:meta>
</office:document-meta>
</file>