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90A in Nieuwkoop - het aanleggen van een tijdelijke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90A in Nieuwkoop - zaaknummer Z2025-00002930 - aanvraag omgevingsvergunning voor het aanleggen van een tijdelijke dam - beslistermijn is verlengd met een periode van zes weken - verzonden 12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26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30</meta:user-defined>
    <dc:language>nl</dc:language>
    <meta:user-defined meta:name="OVERHEIDop.locatietype/OVERHEIDop.gebiedsmarkering">Vlak</meta:user-defined>
    <meta:user-defined meta:name="DC.title">Verlenging beslistermijn Zuideinde 90A in Nieuwkoop - het aanleggen van een tijdelijke 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69</meta:user-defined>
    <meta:user-defined meta:name="OVERHEIDop.GmbID/DC.identifier">gmb-2025-356269</meta:user-defined>
    <meta:user-defined meta:name="OVERHEIDop.versieInformatie"/>
  </office:meta>
</office:document-meta>
</file>