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pvergunning N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2-08-2025, Kapvergunning N20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2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439976</meta:user-defined>
    <meta:user-defined meta:name="DCTERMS.abstract">Kapvergunning N2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apvergunning N201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68</meta:user-defined>
    <meta:user-defined meta:name="OVERHEIDop.GmbID/DC.identifier">gmb-2025-356268</meta:user-defined>
    <meta:user-defined meta:name="OVERHEIDop.versieInformatie"/>
  </office:meta>
</office:document-meta>
</file>